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style:font-size-asian="23pt"/>
    </style:style>
    <style:style style:name="P2" style:family="paragraph" style:parent-style-name="Text_20_body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style:line-height-at-least="1.129cm" fo:text-align="justify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1.27cm" style:auto-text-indent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line-height="200%" fo:text-indent="1.27cm" style:auto-text-indent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style:line-height-at-least="1.129cm" fo:text-align="justify" style:justify-single-word="false" fo:text-indent="0cm" style:auto-text-indent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size-asian="17pt"/>
    </style:style>
    <style:style style:name="T2" style:family="text">
      <style:text-properties style:font-size-asian="17pt" style:font-weight-asian="bold"/>
    </style:style>
    <style:style style:name="T3" style:family="text">
      <style:text-properties style:font-size-asian="20pt"/>
    </style:style>
    <style:style style:name="T4" style:family="text">
      <style:text-properties style:font-size-asian="20pt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ize="16pt" fo:language="en" fo:country="US"/>
    </style:style>
    <style:style style:name="T7" style:family="text">
      <style:text-properties fo:font-size="16pt" fo:language="en" fo:country="US" fo:font-weight="bold"/>
    </style:style>
    <style:style style:name="T8" style:family="text">
      <style:text-properties style:font-size-asian="16pt"/>
    </style:style>
    <style:style style:name="T9" style:family="text">
      <style:text-properties style:font-size-asian="16pt" style:font-weight-asian="bold"/>
    </style:style>
    <style:style style:name="T10" style:family="text">
      <style:text-properties fo:letter-spacing="0.071cm"/>
    </style:style>
    <style:style style:name="T11" style:family="text">
      <style:text-properties fo:letter-spacing="0.071cm" style:font-size-asian="16pt"/>
    </style:style>
    <style:style style:name="T12" style:family="text">
      <style:text-properties fo:letter-spacing="0.071cm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未成年子女權利義務行使負擔約定書</text:p>
      <text:p text:style-name="P6">茲甲方 <text:s text:c="13"/>乙方 <text:s text:c="13"/>因離婚，原協議</text:p>
      <text:p text:style-name="P6">□子□女 <text:s text:c="12"/>由□甲方□乙方 <text:s/></text:p>
      <text:p text:style-name="P6">任之，□雙方共同任之，民國 <text:s text:c="8"/>年 <text:s text:c="7"/>月 <text:s text:c="4"/>日</text:p>
      <text:p text:style-name="P6">，經雙方同意重新協議未成年子女權利義務行使負擔由</text:p>
      <text:p text:style-name="P6"><text:s text:c="2"/>任之。</text:p>
      <text:p text:style-name="P5"><text:s/>此 致</text:p>
      <text:p text:style-name="P5">臺東縣 <text:s text:c="5"/>戶政事務所</text:p>
      <text:p text:style-name="P5"><text:s/></text:p>
      <text:p text:style-name="P7"><text:s text:c="9"/>協議人<text:span text:style-name="T5">(</text:span>甲<text:span text:style-name="T5">)</text:span>： <text:s text:c="15"/><text:span text:style-name="T5">(</text:span>簽章<text:span text:style-name="T5">)</text:span></text:p>
      <text:p text:style-name="P3"><text:span text:style-name="T10"><text:s text:c="7"/>戶籍地址：</text:span></text:p>
      <text:p text:style-name="P3"><text:s text:c="9"/>身分證統號：</text:p>
      <text:p text:style-name="P2"/>
      <text:p text:style-name="P2"/>
      <text:p text:style-name="P7"><text:s text:c="9"/>協議人<text:span text:style-name="T5">(</text:span>乙<text:span text:style-name="T5">)</text:span>： <text:s text:c="16"/><text:span text:style-name="T5">(</text:span>簽章<text:span text:style-name="T5">)</text:span></text:p>
      <text:p text:style-name="P3"><text:span text:style-name="T10"><text:s text:c="7"/>戶籍地址：</text:span></text:p>
      <text:p text:style-name="P3"><text:s text:c="9"/>身分證統號：</text:p>
      <text:p text:style-name="P2"/>
      <text:p text:style-name="P4">中 華 民 國 <text:s text:c="2"/>年 <text:s text:c="2"/>月 <text:s text:c="3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9T16:28:22.66</meta:creation-date>
    <meta:document-statistic meta:table-count="0" meta:image-count="0" meta:object-count="0" meta:page-count="1" meta:paragraph-count="16" meta:word-count="143" meta:character-count="316"/>
    <dc:date>2017-07-19T16:35:47.08</dc:date>
    <meta:editing-duration>PT7M24S</meta:editing-duration>
    <meta:editing-cycles>1</meta:editing-cycles>
    <meta:generator>OpenOffice/4.1.3$Win32 OpenOffice.org_project/413m1$Build-9783</meta:generator>
  </office:meta>
</office:document-meta>
</file>